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baf2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4baf2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efc25"/>
    </style:style>
    <style:style style:name="T7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 </text:p>
      <text:p text:style-name="P4"><text:span text:style-name="T3">La Comisión de Salud Pública y Asistencia Social ha considerado el proyecto de declaración</text:span><text:span text:style-name="T2"> 43504 CD – FP – PS </text:span><text:span text:style-name="T3">de la señora diputada Balagué, por el cual se solicita disponga informar respecto de los derechos garantizados para mujeres y personas gestantes durante su trabajo de parto y posparto en consonancia con la Ley Nacional 25929 y Ley Provincial 13634 (parto humanizado)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3"/>
      <text:p text:style-name="P3">La Cámara de Diputados de la Provincia vería con agrado que el Poder Ejecutivo, por intermedio del organismo que corresponda, en relación con los derechos garantizados para las mujeres y personas gestantes durante su trabajo de parto, parto y postparto en consonancia con la Ley Nacional 25929 - Ley de Parto Humanizado y la Ley 13634 - Adhesión provincial a la Ley Nacional Nº 25929 Ley de Parto Humanizado, informe lo siguiente: </text:p>
      <text:list xml:id="list3954977058" text:style-name="WWNum1">
        <text:list-item>
          <text:p text:style-name="P13">acciones de acompañamiento y atención vigentes en relación a lo dispuesto por la precitada normativa;</text:p>
        </text:list-item>
        <text:list-item>
          <text:p text:style-name="P14"><text:span text:style-name="T3">existencia de protocolos especiales que hayan revisado las prácticas y modelos de atención en el contexto de pandemia </text:span><text:span text:style-name="T5">C</text:span><text:span text:style-name="T3">ovid 19; y, </text:span></text:p>
        </text:list-item>
        <text:list-item>
          <text:p text:style-name="P13">dispositivos planificados para promover el acceso a la información y concientización tales como talleres o grupos de reflexión en relación al parto humanizado. </text:p>
        </text:list-item>
      </text:list>
      <text:p text:style-name="P8"/>
      <text:p text:style-name="P9">Sala de la Comisión en Zoom, 09 de junio de 2021.</text:p>
      <text:p text:style-name="P9">Firmantes: <text:span text:style-name="T6">CIANCIO – BALAGUÉ – BRAVO – CORGNIALI – DONNET – HYNES – GONZÁLEZ - </text:span><text:span text:style-name="T7">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4baf2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baf2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1:27.968666687</dc:date>
    <meta:editing-duration>PT44S</meta:editing-duration>
    <meta:editing-cycles>2</meta:editing-cycles>
    <meta:document-statistic meta:table-count="0" meta:image-count="1" meta:object-count="0" meta:page-count="1" meta:paragraph-count="11" meta:word-count="262" meta:character-count="1668" meta:non-whitespace-character-count="1407"/>
  </office:meta>
</office:document-meta>
</file>